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Mesdames, Messieurs,</text:p>
      <text:p text:style-name="Preformatted_20_Text"/>
      <text:p text:style-name="Preformatted_20_Text">Comme suite à un appel téléphonique de vos services le 07/02/2020 lors </text:p>
      <text:p text:style-name="Preformatted_20_Text">duquel il m'a été demandé si j'acceptais de bien vouloir vous adresser, </text:p>
      <text:p text:style-name="Preformatted_20_Text">par mail, un avis concernant le projet éolien du chemin de Châlons, </text:p>
      <text:p text:style-name="Preformatted_20_Text">projet pour lequel je m'étais rendue à la mairie de St Martin lors de la </text:p>
      <text:p text:style-name="Preformatted_20_Text">visite du chef de projet et de l'un de ses collaborateurs pour présenter </text:p>
      <text:p text:style-name="Preformatted_20_Text">le projet.</text:p>
      <text:p text:style-name="Preformatted_20_Text"/>
      <text:p text:style-name="Preformatted_20_Text">Je constate une amélioration certaine tant dans le domaine visuel que </text:p>
      <text:p text:style-name="Preformatted_20_Text">dans celui de l'impact environnemental (éloignement des habitations, </text:p>
      <text:p text:style-name="Preformatted_20_Text">hauteur des éoliennes...) dans le projet final par rapport au précédent.</text:p>
      <text:p text:style-name="Preformatted_20_Text"/>
      <text:p text:style-name="Preformatted_20_Text">La conseillère municipale que je suis accepte ce projet compte tenu des </text:p>
      <text:p text:style-name="Preformatted_20_Text">retombées fiscales pour la commune. Néanmoins je pense que, dans le </text:p>
      <text:p text:style-name="Preformatted_20_Text">département de la Marne, notre secteur est déjà bien "pourvu" en éoliennes.</text:p>
      <text:p text:style-name="Preformatted_20_Text"/>
      <text:p text:style-name="Preformatted_20_Text">Personnellement je suis satisfaite que le nombre d'éoliennes ait été </text:p>
      <text:p text:style-name="Preformatted_20_Text">réduit, ce qui n'est pas le cas de tout le monde d'après ce que j'ai lu </text:p>
      <text:p text:style-name="Preformatted_20_Text">dans les remarques faites lors de l'enquête publique.</text:p>
      <text:p text:style-name="Preformatted_20_Text"/>
      <text:p text:style-name="Preformatted_20_Text">Bonne réception.</text:p>
      <text:p text:style-name="Preformatted_20_Text"/>
      <text:p text:style-name="P1">Dominique Thiébaux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09:09:56.325000000</meta:creation-date>
    <meta:editing-duration>P0D</meta:editing-duration>
    <meta:editing-cycles>1</meta:editing-cycles>
    <meta:document-statistic meta:table-count="0" meta:image-count="0" meta:object-count="0" meta:page-count="1" meta:paragraph-count="18" meta:word-count="171" meta:character-count="1041" meta:non-whitespace-character-count="877"/>
    <meta:generator>LibreOffice/6.1.6.3.M9$Windows_X86_64 LibreOffice_project/ba0884e6ed0832b75b86e5a1cd45ee961485837a</meta:generator>
  </office:meta>
</office:document-meta>
</file>